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style:font-name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Segoe UI Emoji" style:font-name-complex="Segoe UI Emoji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ozohrajme spolu budúcnosť hudby v Čadci</text:p>
      <text:p text:style-name="P2">Výzva na podporu zbierky na nové koncertné krídlo</text:p>
      <text:p text:style-name="Normálny"><text:span text:style-name="T3">Základná umelecká škola Jozefa Potočára v Čadci</text:span><text:span text:style-name="T4"> bola </text:span><text:span text:style-name="T5">prvou hudobnou inštitúciou nielen v meste, ale na celých Kysuciach</text:span><text:span text:style-name="T6">. Už </text:span><text:span text:style-name="T7">70 rokov</text:span><text:span text:style-name="T8"> formujeme nové generácie umelcov, podporujeme hudobné talenty a prinášame kultúru do života regiónu.</text:span></text:p>
      <text:p text:style-name="Normálny"><text:span text:style-name="T9">V tomto školskom r</text:span><text:span text:style-name="T10">ok</text:span><text:span text:style-name="T11">u</text:span><text:span text:style-name="T12"><text:s/>oslavujeme významné jubileum – </text:span><text:span text:style-name="T13">70. výročie našej školy</text:span><text:span text:style-name="T14">. Veríme, že krásnym a trvalým darom k tomuto výročiu by mohol byť </text:span><text:span text:style-name="T15">nový koncertný klavír</text:span><text:span text:style-name="T16">, ktorý našim žiakom i hosťujúcim umelcom umožní kvalitné hudobné vzdelávanie aj profesionálne vystúpenia.</text:span></text:p>
      <text:p text:style-name="Normálny"><text:span text:style-name="T17">Naša škola je živým kultúrnym centrom – organizujeme </text:span><text:span text:style-name="T18">medzinárodné klavírne kurzy a semináre</text:span><text:span text:style-name="T19">, a sme hrdým hostiteľom </text:span><text:span text:style-name="T20">Festivalu komornej hudby</text:span><text:span text:style-name="T21">. Tieto podujatia nás nielen zviditeľňujú, ale aj </text:span><text:span text:style-name="T22">reprezentujú mesto Čadca</text:span><text:span text:style-name="T23"> na umeleckej mape Slovenska i strednej Európy.</text:span></text:p>
      <text:p text:style-name="Normálny"><text:span text:style-name="T24">Súčasný klavír však už nespĺňa náročné technické ani akustické požiadavky.</text:span><text:span text:style-name="T25"><text:line-break/>Preto sa obraciame na vás – občanov, rodičov, absolventov, priaznivcov umenia a všetkých, ktorým záleží na budúcnosti kultúry v našom meste:</text:span></text:p>
      <text:p text:style-name="Normálny"><text:span text:style-name="T26">Podporte našu zbierku na nový klavír.</text:span><text:span text:style-name="T27"><text:line-break/>Každé euro nás priblíži k cieľu a stane sa súčasťou hudobného odkazu, ktorý tvoríme spolu.</text:span></text:p>
      <text:p text:style-name="Normálny"><text:span text:style-name="T28">📍</text:span><text:span text:style-name="T29"> </text:span><text:span text:style-name="T30">Číslo účtu pre príspevky:</text:span><text:span text:style-name="T31"><text:line-break/></text:span><text:span text:style-name="T32">IBAN: SK24 0900 0000 0052 0787 0110</text:span><text:span text:style-name="T33"><text:line-break/>(s poznámkou </text:span><text:span text:style-name="T34">„Petroff“</text:span><text:span text:style-name="T35">)</text:span></text:p>
      <text:p text:style-name="Normálny"><text:span text:style-name="T36">Darujte hudbu. Darujte budúcnosť. Darujte mestu dôstojný tón.</text:span><text:span text:style-name="T37"><text:line-break/>Za vašu podporu vám zo srdca ďakujeme.</text:span></text:p>
      <text:p text:style-name="Normálny"><text:span text:style-name="T38">ZUŠ Jozefa Potočára v Čadci,</text:span><text:span text:style-name="T39"><text:line-break/></text:span><text:span text:style-name="T40">kde každý tón má svoj príbeh už 70 rokov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365F9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365F9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365F9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365F91"/>
    </style:style>
    <style:style style:name="Zvýraznenácitácia" style:display-name="Zvýraznená citácia" style:family="paragraph" style:parent-style-name="Normálny" style:next-style-name="Normálny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365F9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 Aspire 3 - 01</meta:initial-creator>
    <dc:creator>Acer Aspire 3 - 01</dc:creator>
    <meta:creation-date>2025-10-14T08:04:00Z</meta:creation-date>
    <dc:date>2025-10-14T09:01:00Z</dc:date>
    <meta:print-date>2025-10-14T08:0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8" meta:character-count="1463" meta:row-count="10" meta:non-whitespace-character-count="1247"/>
  </office:meta>
</office:document-meta>
</file>