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álny" style:family="paragraph">
      <style:paragraph-properties fo:text-align="justify" fo:margin-bottom="0in" fo:line-height="150%"/>
    </style:style>
    <style:style style:name="T3" style:parent-style-name="Predvolenépísmoodseku" style:family="text">
      <style:text-properties style:font-name="Times New Roman" fo:font-size="12pt" style:font-size-asian="12pt" style:font-size-complex="12pt"/>
    </style:style>
    <style:style style:name="T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álny" style:family="paragraph">
      <style:paragraph-properties fo:text-align="justify" fo:margin-bottom="0in" fo:line-height="150%"/>
    </style:style>
    <style:style style:name="T6" style:parent-style-name="Predvolenépísmoodseku" style:family="text">
      <style:text-properties style:font-name="Times New Roman" fo:font-size="12pt" style:font-size-asian="12pt" style:font-size-complex="12pt"/>
    </style:style>
    <style:style style:name="T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álny" style:family="paragraph">
      <style:paragraph-properties fo:text-align="justify" fo:margin-bottom="0in" fo:line-height="150%"/>
    </style:style>
    <style:style style:name="T9" style:parent-style-name="Predvolenépísmoodseku" style:family="text">
      <style:text-properties style:font-name="Times New Roman" fo:font-size="12pt" style:font-size-asian="12pt" style:font-size-complex="12pt"/>
    </style:style>
    <style:style style:name="T1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Predvolenépísmoodseku" style:family="text">
      <style:text-properties style:font-name="Times New Roman" fo:font-size="12pt" style:font-size-asian="12pt" style:font-size-complex="12pt"/>
    </style:style>
    <style:style style:name="P12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4" style:parent-style-name="Normálnywebový" style:family="paragraph">
      <style:paragraph-properties fo:text-align="justify" fo:margin-bottom="0in" fo:line-height="150%"/>
    </style:style>
    <style:style style:name="P15" style:parent-style-name="Normálnywebový" style:family="paragraph">
      <style:paragraph-properties fo:text-align="justify" fo:margin-bottom="0in" fo:line-height="150%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P17" style:parent-style-name="Normálnywebový" style:family="paragraph">
      <style:paragraph-properties fo:text-align="justify" fo:margin-bottom="0in" fo:line-height="150%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P19" style:parent-style-name="Normálnywebový" style:family="paragraph">
      <style:paragraph-properties fo:text-align="justify" fo:margin-bottom="0in" fo:line-height="115%"/>
    </style:style>
    <style:style style:name="P20" style:parent-style-name="Normálnywebový" style:family="paragraph">
      <style:paragraph-properties fo:text-align="justify" fo:margin-bottom="0in" fo:line-height="115%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P22" style:parent-style-name="Normálnywebový" style:family="paragraph">
      <style:paragraph-properties fo:text-align="justify" fo:margin-bottom="0in" fo:line-height="115%"/>
    </style:style>
    <style:style style:name="P23" style:parent-style-name="Normálnywebový" style:family="paragraph">
      <style:paragraph-properties fo:text-align="justify" fo:margin-bottom="0in" fo:line-height="115%"/>
    </style:style>
    <style:style style:name="P24" style:parent-style-name="Normálnywebový" style:family="paragraph">
      <style:paragraph-properties fo:text-align="justify" fo:margin-bottom="0in" fo:line-height="115%"/>
    </style:style>
    <style:style style:name="T25" style:parent-style-name="Predvolenépísmoodseku" style:family="text">
      <style:text-properties fo:color="#000000" fo:background-color="#FFFFFF"/>
    </style:style>
    <style:style style:name="P26" style:parent-style-name="Normálnywebový" style:family="paragraph">
      <style:paragraph-properties fo:text-align="justify" fo:margin-bottom="0in" fo:line-height="150%"/>
    </style:style>
    <style:style style:name="P27" style:parent-style-name="Normálnywebový" style:family="paragraph">
      <style:paragraph-properties fo:text-align="justify" fo:margin-bottom="0in" fo:line-height="115%"/>
    </style:style>
    <style:style style:name="T28" style:parent-style-name="Predvolenépísmoodseku" style:family="text">
      <style:text-properties fo:color="#000000" fo:background-color="#FFFFFF"/>
    </style:style>
    <style:style style:name="P29" style:parent-style-name="Normálnywebový" style:family="paragraph">
      <style:paragraph-properties fo:text-align="justify" fo:margin-bottom="0in" fo:line-height="115%"/>
    </style:style>
    <style:style style:name="P30" style:parent-style-name="Normálnywebový" style:family="paragraph">
      <style:paragraph-properties fo:text-align="justify" fo:margin-bottom="0in" fo:line-height="150%"/>
    </style:style>
    <style:style style:name="P31" style:parent-style-name="Normálnywebový" style:family="paragraph">
      <style:paragraph-properties fo:text-align="end" fo:margin-bottom="0in" fo:line-height="150%"/>
    </style:style>
    <style:style style:name="P32" style:parent-style-name="Normálnywebový" style:family="paragraph">
      <style:paragraph-properties fo:text-align="justify" fo:margin-bottom="0in" fo:line-height="150%"/>
    </style:style>
    <style:style style:name="P33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ČESKOSLOVENSKÉ KLAVÍRNE INTERPRETAČNÉ KURZY 2026</text:p>
      <text:p text:style-name="P2"><text:span text:style-name="T3">Dátum:<text:s/></text:span><text:span text:style-name="T4">21. marec 2026</text:span></text:p>
      <text:p text:style-name="P5"><text:span text:style-name="T6">Miesto konania:<text:s/></text:span><text:span text:style-name="T7">ZUŠ Jozefa Potočára v Čadci, koncertná sála</text:span></text:p>
      <text:p text:style-name="P8"><text:span text:style-name="T9">Čas:<text:s/></text:span><text:span text:style-name="T10">9:00<text:s/></text:span><text:span text:style-name="T11">(presný časový harmonogram pošleme po uzávierke prihlášok)</text:span></text:p>
      <text:p text:style-name="P12"/>
      <text:p text:style-name="P13">Vážení pedagógovia klavírnej hry,<text:s/></text:p>
      <text:p text:style-name="P14">veľmi nás teší, že v novom roku 2026 sa nám podarilo znovu zorganizovať medzinárodné klavírne kurzy, tentokrát na novom koncertnom klavírnom krídle Petrof.</text:p>
      <text:p text:style-name="P15">Klavírne kurzy povedie<text:s/><text:span text:style-name="T16">MgA. Jana Vondráčková, Ph.D.</text:span>, úspešná pedagogička odboru hra na klavíri, komorná hra, metodika, dejiny a literatúra klavíra na Katedre klávesových nástrojov Fakulty Umenia v Ostrave a na Cirkevnom konzervatóriu Nemeckého rádu v Opave. Pravidelne sa ako lektor zúčastňuje klavírnych interpretačných kurzov doma i v zahraničí. V súčasnosti účinkuje v klavírnom duete s MgA. Alexandrom Starým.</text:p>
      <text:p text:style-name="P17">Interpretačné kurzy sú určené pre<text:s/><text:span text:style-name="T18">pedagógov a žiakov klavírnej hry.<text:s/></text:span>Žiakom bude poskytnutá lekcia s časovou dotáciou - polhodina (prípadne viac podľa náročnosti) s lektorkou. Kurzy sú jednodňové, preto sme určili počet žiakov – 10. Každý zúčastnený žiak získa certifikát a pedagóg Osvedčenie o absolvovaní aktualizačného vzdelávania v rámci profesijného rozvoja pedagogických zamestnancov v súlade s §57 zákona č. 138/2019 Z. z. o pedagogických zamestnancoch a odborných zamestnancoch a o zmene a doplnení niektorých zákonov.</text:p>
      <text:p text:style-name="P19">Elektronická prihláška sa nachádza na webovej stránke (<text:a xlink:href="http://www.zusjpcadca.sk" office:target-frame-name="_top" xlink:show="replace"><text:span text:style-name="Hypertextovéprepojenie">www.zusjpcadca.sk</text:span></text:a>).</text:p>
      <text:p text:style-name="P20">Uzávierka prihlášok je<text:s/><text:span text:style-name="T21">6. marec 2026</text:span>.</text:p>
      <text:p text:style-name="P22">Účastnícky poplatok:<text:s/><text:tab/>20 eur pedagóg, žiak</text:p>
      <text:p text:style-name="P23"><text:tab/><text:tab/><text:tab/>10 eur pozorovateľ<text:s/><text:tab/>(bez získania Osvedčenia o absolvovaní<text:s/><text:tab/><text:tab/><text:tab/><text:tab/><text:tab/><text:tab/><text:tab/>aktualizačného vzdelávania)</text:p>
      <text:p text:style-name="P24">Účastnícky poplatok posielajte na číslo účtu:<text:s/><text:span text:style-name="T25">SK24 0900 0000 0052 0787 0110</text:span></text:p>
      <text:p text:style-name="P26">V cene je občerstvenie, <text:s/>výdavky spojené s organizáciou, honorár<text:s/>pre lektora.</text:p>
      <text:p text:style-name="P27"><text:span text:style-name="T28">Do správy pre príjemcu prosíme uviesť: Klavírne kurzy 2026, názov vysielajúcej organizácie.</text:span></text:p>
      <text:p text:style-name="P29"/>
      <text:p text:style-name="P30">Tešíme sa na vašu účasť a na spoločné stretnutie v kruhu priateľov hudby.</text:p>
      <text:p text:style-name="P31">S úctou Juliana Weglorzová, riaditeľka školy a tím ZUŠ J. Potočára v Čadci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mbria" style:font-name-asian="Times New Roman" fo:color="#365F9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mbria" style:font-name-asian="Times New Roman" fo:color="#365F9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fo:color="#365F9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365F9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fo:color="#365F9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365F9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365F9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365F9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365F91"/>
    </style:style>
    <style:style style:name="Zvýraznenácitácia" style:display-name="Zvýraznená citácia" style:family="paragraph" style:parent-style-name="Normálny" style:next-style-name="Normálny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365F9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365F91" fo:letter-spacing="0.0034in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cer Aspire 3 - 01</meta:initial-creator>
    <dc:creator>Acer Aspire 3 - 01</dc:creator>
    <meta:creation-date>2026-01-30T11:44:00Z</meta:creation-date>
    <dc:date>2026-02-04T08:56:00Z</dc:date>
    <meta:print-date>2026-01-28T12:43:00Z</meta:print-date>
    <meta:template xlink:href="Normal" xlink:type="simple"/>
    <meta:editing-cycles>3</meta:editing-cycles>
    <meta:editing-duration>PT180S</meta:editing-duration>
    <meta:document-statistic meta:page-count="1" meta:paragraph-count="4" meta:word-count="302" meta:character-count="2022" meta:row-count="14" meta:non-whitespace-character-count="1724"/>
  </office:meta>
</office:document-meta>
</file>